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style:font-name="verdana" fo:font-size="9pt" fo:letter-spacing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ext to me Glee</text:span></text:p>
      <text:p text:style-name="P1"><text:span text:style-name="T1"/></text:p>
      <text:p text:style-name="P1"><text:span text:style-name="T1">You won't find him drinking at the tables</text:span><text:line-break/><text:span text:style-name="T1">rolling dice and staying out til 3</text:span><text:line-break/><text:span text:style-name="T1">you won't ever find him being unfaithful</text:span><text:line-break/><text:span text:style-name="T1">you will find him, you'll find him next to me</text:span><text:line-break/><text:line-break/><text:span text:style-name="T1">You won't find him trying to chase the devil</text:span><text:line-break/><text:span text:style-name="T1">for money, fame, for power, out of grief</text:span><text:line-break/><text:span text:style-name="T1">you won't ever find him where the rest go</text:span><text:line-break/><text:span text:style-name="T1">you will find him, you'll find him next to me</text:span><text:line-break/><text:line-break/><text:span text:style-name="T1">Next to me ooooh</text:span><text:line-break/><text:span text:style-name="T1">Next to me ooooh</text:span><text:line-break/><text:span text:style-name="T1">Next to me ooooh</text:span><text:line-break/><text:span text:style-name="T1">You will find him, you'll find him next to me</text:span><text:line-break/><text:line-break/><text:span text:style-name="T1">When the money's spent and all my friends have vanished</text:span><text:line-break/><text:span text:style-name="T1">and I can't seem to find no help or love for free</text:span><text:line-break/><text:span text:style-name="T1">I know there's no need for me to panic</text:span><text:line-break/><text:span text:style-name="T1">cause i'll find him, i'll find him next to me</text:span><text:line-break/><text:line-break/><text:span text:style-name="T1">When the skies are grey and all the doors are closing</text:span><text:line-break/><text:span text:style-name="T1">and the rising pressure makes it hard to breathe</text:span><text:line-break/><text:span text:style-name="T1">well, all I need is a hand to stop the tears from falling</text:span><text:span text:style-name="Emphasis"><text:span text:style-name="T3"><text:line-break/>{ From: http://www.elyrics.net }</text:span></text:span><text:line-break/><text:span text:style-name="T1">I will find him, will find him next to me</text:span><text:line-break/><text:line-break/><text:span text:style-name="T1">Next to me ooooh</text:span><text:line-break/><text:span text:style-name="T1">Next to me ooooh</text:span><text:line-break/><text:span text:style-name="T1">Next to me ooooh</text:span><text:line-break/><text:span text:style-name="T1">You will find him, you'll find him next to me</text:span><text:line-break/><text:line-break/><text:span text:style-name="T1">When the end has come and buildings falling down fast</text:span><text:line-break/><text:span text:style-name="T1">when we spoilt the land and dried up all the sea</text:span><text:line-break/><text:span text:style-name="T1">when everyone has lost their heads around us</text:span><text:line-break/><text:span text:style-name="T1">you will find him you'll find him next to me</text:span><text:line-break/><text:line-break/><text:span text:style-name="T1">Never in my life have i met someone like him</text:span><text:line-break/><text:span text:style-name="T1">I'm blown away by his love for me</text:span><text:line-break/><text:span text:style-name="T1">if you ever wonder where it is you'll find him</text:span><text:line-break/><text:span text:style-name="T1">you will find him, you will find him next to me</text:span><text:line-break/><text:line-break/><text:span text:style-name="T1">Next to me ooooh</text:span><text:line-break/><text:span text:style-name="T1">Next to me ooooh</text:span><text:line-break/><text:span text:style-name="T1">Next to me ooooh</text:span><text:line-break/><text:span text:style-name="T1">You will find him, you'll find him next to me</text:span><text:line-break/><text:line-break/><text:span text:style-name="T1">Next to me ooooh</text:span><text:line-break/><text:span text:style-name="T1">Next to me ooooh</text:span><text:line-break/><text:span text:style-name="T1">Next to me ooooh</text:span><text:line-break/><text:span text:style-name="T1">You will find him, you'll find him next to me</text:span></text:p>
      <text:p text:style-name="P2"><text:span text:style-name="T2">Songwriter(s)</text:span><text:span text:style-name="T1">:</text:span><text:span text:style-name="Emphasis"><text:span text:style-name="T1">Kendrick Lamar, Emeli Sande, Hugo Chegwin, Harry Craze</text:span></text:span></text:p>
      <text:p text:style-name="P2"><text:line-break/><text:span text:style-name="T1">Lyrics from &lt;a href="http://www.elyrics.net"&gt;eLyrics.net&lt;/a&gt;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25T14:28:03.30</meta:creation-date>
    <meta:document-statistic meta:table-count="0" meta:image-count="0" meta:object-count="0" meta:page-count="1" meta:paragraph-count="4" meta:word-count="338" meta:character-count="1673"/>
    <dc:date>2013-04-25T14:29:49.38</dc:date>
    <meta:editing-duration>PT00H02M03S</meta:editing-duration>
    <meta:editing-cycles>1</meta:editing-cycles>
    <meta:generator>OpenOffice.org/3.2$Win32 OpenOffice.org_project/320m18$Build-9502</meta:generator>
  </office:meta>
</office:document-meta>
</file>